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.182cm" fo:line-height="150%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182cm" fo:margin-top="0.002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7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8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0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  <style:text-properties fo:font-size="12pt" style:font-size-asian="12pt" style:font-size-complex="12pt" style:font-style-complex="italic"/>
    </style:style>
    <style:style style:name="P11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top="0.012cm" fo:margin-bottom="0cm" style:contextual-spacing="false"/>
    </style:style>
    <style:style style:name="P14" style:family="paragraph" style:parent-style-name="Text_20_body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Heading_20_1" style:master-page-name="MP0">
      <style:paragraph-properties fo:margin-left="0cm" fo:margin-right="-0.104cm" fo:margin-top="0.131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Heading_20_1">
      <style:paragraph-properties fo:margin-left="0cm" fo:margin-right="3.978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6.615cm"/>
        </style:tab-stops>
      </style:paragraph-properties>
    </style:style>
    <style:style style:name="P20" style:family="paragraph" style:parent-style-name="Heading_20_1">
      <style:paragraph-properties fo:margin-left="0cm" fo:margin-right="0cm" fo:line-height="0.483cm" fo:text-align="center" style:justify-single-word="false" fo:text-indent="0cm" style:auto-text-indent="false">
        <style:tab-stops>
          <style:tab-stop style:position="7.479cm"/>
        </style:tab-stops>
      </style:paragraph-properties>
    </style:style>
    <style:style style:name="P21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233cm"/>
        </style:tab-stops>
      </style:paragraph-properties>
    </style:style>
    <style:style style:name="P22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09cm"/>
        </style:tab-stops>
      </style:paragraph-properties>
    </style:style>
    <style:style style:name="P23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48cm"/>
        </style:tab-stops>
      </style:paragraph-properties>
    </style:style>
    <style:style style:name="P24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25" style:family="paragraph" style:parent-style-name="Абзац_20_списка" style:list-style-name="WWNum2">
      <style:paragraph-properties fo:line-height="150%">
        <style:tab-stops>
          <style:tab-stop style:position="2.519cm"/>
          <style:tab-stop style:position="2.521cm"/>
          <style:tab-stop style:position="4.082cm"/>
          <style:tab-stop style:position="6.13cm"/>
          <style:tab-stop style:position="7.627cm"/>
          <style:tab-stop style:position="9.102cm"/>
          <style:tab-stop style:position="10.403cm"/>
          <style:tab-stop style:position="13.406cm"/>
          <style:tab-stop style:position="16.51cm"/>
        </style:tab-stops>
      </style:paragraph-properties>
    </style:style>
    <style:style style:name="P26" style:family="paragraph" style:parent-style-name="Абзац_20_списка" style:list-style-name="WW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Абзац_20_списка" style:list-style-name="WWNum1">
      <style:paragraph-properties fo:line-height="115%">
        <style:tab-stops>
          <style:tab-stop style:position="1.018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letter-spacing="0.009cm"/>
    </style:style>
    <style:style style:name="T4" style:family="text">
      <style:text-properties fo:letter-spacing="0.002cm"/>
    </style:style>
    <style:style style:name="T5" style:family="text">
      <style:text-properties fo:letter-spacing="-0.101cm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officeooo:rsid="0018d4b2" style:font-size-asian="12pt" style:font-size-complex="12pt" style:font-style-complex="italic"/>
    </style:style>
    <style:style style:name="T9" style:family="text">
      <style:text-properties fo:font-size="12pt" officeooo:rsid="0018d4b2" style:font-size-asian="12pt" style:font-size-complex="12pt"/>
    </style:style>
    <style:style style:name="T10" style:family="text">
      <style:text-properties fo:font-size="12pt" fo:letter-spacing="0.002cm" style:font-size-asian="12pt" style:font-size-complex="12pt"/>
    </style:style>
    <style:style style:name="T11" style:family="text">
      <style:text-properties fo:font-size="12pt" fo:letter-spacing="-0.101cm" style:font-size-asian="12pt" style:font-size-complex="12pt"/>
    </style:style>
    <style:style style:name="T12" style:family="text">
      <style:text-properties fo:font-size="12pt" fo:letter-spacing="-0.002cm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officeooo:rsid="0018d4b2" style:font-size-asian="12pt" style:font-size-complex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0.102cm" style:font-size-asian="12pt" style:font-size-complex="12pt"/>
    </style:style>
    <style:style style:name="T17" style:family="text">
      <style:text-properties fo:font-size="12pt" fo:letter-spacing="0.062cm" style:font-size-asian="12pt" style:font-size-complex="12pt"/>
    </style:style>
    <style:style style:name="T18" style:family="text">
      <style:text-properties fo:font-size="12pt" fo:letter-spacing="0.064cm" style:font-size-asian="12pt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officeooo:rsid="0018d4b2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fo:font-style="italic" fo:font-weight="bold" fo:background-color="#ffffff" loext:char-shading-value="0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loext:opacity="100%" fo:font-size="12pt" fo:background-color="#ffffff" loext:char-shading-value="0" style:font-size-asian="12pt" style:language-asian="ar" style:country-asian="SA" style:font-size-complex="12pt" style:font-style-complex="italic" style:font-weight-complex="bold"/>
    </style:style>
    <style:style style:name="T24" style:family="text">
      <style:text-properties fo:letter-spacing="-0.005cm"/>
    </style:style>
    <style:style style:name="T25" style:family="text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" style:family="text">
      <style:text-properties officeooo:rsid="0018d4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Публичная<text:span text:style-name="Основной_20_шрифт_20_абзаца"><text:span text:style-name="T1"> </text:span></text:span>оферта<text:span text:style-name="Основной_20_шрифт_20_абзаца"><text:span text:style-name="T2"> </text:span></text:span>акции<text:span text:style-name="Основной_20_шрифт_20_абзаца"><text:span text:style-name="T1"> </text:span></text:span>«Подарочный сертификат номиналом 300 рублей»</text:h>
      <text:p text:style-name="P1"/>
      <text:p text:style-name="P5">В рамках проведения акции «Подарочный сертификат номиналом 300 рублей» в период с 01.06.2023 г. по 31.12.2023 в магазинах<text:span text:style-name="Основной_20_шрифт_20_абзаца"><text:span text:style-name="T3"> ТМ </text:span></text:span>«БЛОКПОСТ».</text:p>
      <text:p text:style-name="P6">Настоящее соглашение носит характер публичной оферты, является эквивалентом<text:span text:style-name="Основной_20_шрифт_20_абзаца"><text:span text:style-name="T4"> </text:span></text:span>"устного<text:span text:style-name="Основной_20_шрифт_20_абзаца"><text:span text:style-name="T4"> </text:span></text:span>соглашения",<text:span text:style-name="Основной_20_шрифт_20_абзаца"><text:span text:style-name="T4"> </text:span></text:span>в<text:span text:style-name="Основной_20_шрифт_20_абзаца"><text:span text:style-name="T4"> </text:span></text:span>соответствии<text:span text:style-name="Основной_20_шрифт_20_абзаца"><text:span text:style-name="T4"> </text:span></text:span>с<text:span text:style-name="Основной_20_шрифт_20_абзаца"><text:span text:style-name="T4"> </text:span></text:span>действующим<text:span text:style-name="Основной_20_шрифт_20_абзаца"><text:span text:style-name="T4"> </text:span></text:span>законодательством<text:span text:style-name="Основной_20_шрифт_20_абзаца"><text:span text:style-name="T4"> </text:span></text:span>РФ<text:span text:style-name="Основной_20_шрифт_20_абзаца"><text:span text:style-name="T4"> </text:span></text:span>имеет<text:span text:style-name="Основной_20_шрифт_20_абзаца"><text:span text:style-name="T4"> </text:span></text:span>надлежащую<text:span text:style-name="Основной_20_шрифт_20_абзаца"><text:span text:style-name="T1"> </text:span></text:span>юридическую силу.</text:p>
      <text:p text:style-name="P9"/>
      <text:h text:style-name="P18" text:outline-level="1"><text:s text:c="39"/>Преамбула</text:h>
      <text:p text:style-name="P2"/>
      <text:p text:style-name="P5">Приведенная ниже информация является официальным предложением (публичной<text:span text:style-name="Основной_20_шрифт_20_абзаца"><text:span text:style-name="T4"> </text:span></text:span>офертой) неопределенному кругу лиц заключить договор на участие в акции «Подарочный сертификат номиналом 300 рублей»<text:span text:style-name="Основной_20_шрифт_20_абзаца"><text:span text:style-name="T1"> </text:span></text:span>в магазинах ТМ «БЛОКПОСТ».</text:p>
      <text:p text:style-name="P5">Указанный договор является публичным, т.е. согласно законодательству РФ его<text:span text:style-name="Основной_20_шрифт_20_абзаца"><text:span text:style-name="T4"> </text:span></text:span>условия<text:span text:style-name="Основной_20_шрифт_20_абзаца"><text:span text:style-name="T1"> </text:span></text:span>одинаковы для<text:span text:style-name="Основной_20_шрифт_20_абзаца"><text:span text:style-name="T1"> </text:span></text:span>всех участников.</text:p>
      <text:p text:style-name="P5">Полным и безоговорочным принятием условий публичного договора является факт<text:span text:style-name="Основной_20_шрифт_20_абзаца"><text:span text:style-name="T5"> </text:span></text:span>участия<text:span text:style-name="Основной_20_шрифт_20_абзаца"><text:span text:style-name="T1"> </text:span></text:span>в акции «Подарочный сертификат номиналом 300 рублей».</text:p>
      <text:h text:style-name="P20" text:outline-level="1"/>
      <text:h text:style-name="P20" text:outline-level="1">1.Общие<text:span text:style-name="Основной_20_шрифт_20_абзаца"><text:span text:style-name="T2"> </text:span></text:span>Положения</text:h>
      <text:p text:style-name="P3"/>
      <text:list xml:id="list773092745" text:style-name="WWNum2">
        <text:list-item>
          <text:list>
            <text:list-item>
              <text:p text:style-name="P21"><text:span text:style-name="Основной_20_шрифт_20_абзаца"><text:span text:style-name="T6">Настоящая оферта определяет условия и правила участия в акции «Подарочный сертификат номиналом 300 рублей».</text:span></text:span></text:p>
            </text:list-item>
            <text:list-item>
              <text:p text:style-name="P22"><text:span text:style-name="Основной_20_шрифт_20_абзаца"><text:span text:style-name="T6">Принимая</text:span></text:span><text:span text:style-name="Основной_20_шрифт_20_абзаца"><text:span text:style-name="T10"> </text:span></text:span><text:span text:style-name="Основной_20_шрифт_20_абзаца"><text:span text:style-name="T6">участие</text:span></text:span><text:span text:style-name="Основной_20_шрифт_20_абзаца"><text:span text:style-name="T10"> </text:span></text:span><text:span text:style-name="Основной_20_шрифт_20_абзаца"><text:span text:style-name="T6">в</text:span></text:span><text:span text:style-name="Основной_20_шрифт_20_абзаца"><text:span text:style-name="T10"> </text:span></text:span><text:span text:style-name="Основной_20_шрифт_20_абзаца"><text:span text:style-name="T6">данной</text:span></text:span><text:span text:style-name="Основной_20_шрифт_20_абзаца"><text:span text:style-name="T10"> </text:span></text:span><text:span text:style-name="Основной_20_шрифт_20_абзаца"><text:span text:style-name="T6">акции,</text:span></text:span><text:span text:style-name="Основной_20_шрифт_20_абзаца"><text:span text:style-name="T10"> </text:span></text:span><text:span text:style-name="Основной_20_шрифт_20_абзаца"><text:span text:style-name="T6">Покупатель</text:span></text:span><text:span text:style-name="Основной_20_шрифт_20_абзаца"><text:span text:style-name="T10"> </text:span></text:span><text:span text:style-name="Основной_20_шрифт_20_абзаца"><text:span text:style-name="T6">заявляет,</text:span></text:span><text:span text:style-name="Основной_20_шрифт_20_абзаца"><text:span text:style-name="T10"> </text:span></text:span><text:span text:style-name="Основной_20_шрифт_20_абзаца"><text:span text:style-name="T6">что</text:span></text:span><text:span text:style-name="Основной_20_шрифт_20_абзаца"><text:span text:style-name="T10"> </text:span></text:span><text:span text:style-name="Основной_20_шрифт_20_абзаца"><text:span text:style-name="T6">полностью</text:span></text:span><text:span text:style-name="Основной_20_шрифт_20_абзаца"><text:span text:style-name="T10"> </text:span></text:span><text:span text:style-name="Основной_20_шрифт_20_абзаца"><text:span text:style-name="T6">и</text:span></text:span><text:span text:style-name="Основной_20_шрифт_20_абзаца"><text:span text:style-name="T11"> </text:span></text:span><text:span text:style-name="Основной_20_шрифт_20_абзаца"><text:span text:style-name="T6">безоговорочно</text:span></text:span><text:span text:style-name="Основной_20_шрифт_20_абзаца"><text:span text:style-name="T12"> </text:span></text:span><text:span text:style-name="Основной_20_шрифт_20_абзаца"><text:span text:style-name="T6">принимает</text:span></text:span><text:span text:style-name="Основной_20_шрифт_20_абзаца"><text:span text:style-name="T12"> </text:span></text:span><text:span text:style-name="Основной_20_шрифт_20_абзаца"><text:span text:style-name="T6">условия настоящей оферты.</text:span></text:span></text:p>
            </text:list-item>
            <text:list-item>
              <text:p text:style-name="P23"><text:span text:style-name="Основной_20_шрифт_20_абзаца"><text:span text:style-name="T7">Подарочный сертификат ТМ </text:span></text:span><text:span text:style-name="Основной_20_шрифт_20_абзаца"><text:span text:style-name="T6">«БЛОКПОСТ»</text:span></text:span><text:span text:style-name="Основной_20_шрифт_20_абзаца"><text:span text:style-name="T7"> номиналом 300</text:span></text:span> <text:span text:style-name="Основной_20_шрифт_20_абзаца"><text:span text:style-name="T7">рублей:</text:span></text:span></text:p>
            </text:list-item>
          </text:list>
        </text:list-item>
      </text:list>
      <text:p text:style-name="P10">- сертификат номиналом 300 рублей выдаётся сотрудниками ТМ «БЛОКПОСТ» целевой аудитории при посещении еvent-мероприятия; </text:p>
      <text:p text:style-name="P11">- сертификат 300 рублей да<text:span text:style-name="T26">ё</text:span>т право скидки на 300 рублей при совершении покупки от 1500 рублей в магазинах ТМ «БЛОКПОСТ»; </text:p>
      <text:p text:style-name="P7"><text:span text:style-name="T6">- сертификат используется при покупке единовременно и полностью;</text:span></text:p>
      <text:p text:style-name="P7"><text:span text:style-name="Основной_20_шрифт_20_абзаца"><text:span text:style-name="T6">- </text:span></text:span><text:span text:style-name="Основной_20_шрифт_20_абзаца"><text:span text:style-name="T20">действие </text:span></text:span><text:span text:style-name="Основной_20_шрифт_20_абзаца"><text:span text:style-name="T19">сертификат</text:span></text:span><text:span text:style-name="Основной_20_шрифт_20_абзаца"><text:span text:style-name="T20">а</text:span></text:span><text:span text:style-name="Основной_20_шрифт_20_абзаца"><text:span text:style-name="T6"> не распространяется на акционной товар;</text:span></text:span></text:p>
      <text:p text:style-name="P7"><text:span text:style-name="Основной_20_шрифт_20_абзаца"><text:span text:style-name="T6">- </text:span></text:span><text:span text:style-name="Основной_20_шрифт_20_абзаца"><text:span text:style-name="T7">не суммируется с другими акциями и сертификатами</text:span></text:span><text:span text:style-name="Основной_20_шрифт_20_абзаца"><text:span text:style-name="T6">;</text:span></text:span></text:p>
      <text:p text:style-name="P7"><text:span text:style-name="Основной_20_шрифт_20_абзаца"><text:span text:style-name="T6">- сертификат не подлежит возврату или замене на денежные средства;</text:span></text:span></text:p>
      <text:p text:style-name="P7"><text:span text:style-name="Основной_20_шрифт_20_абзаца"><text:span text:style-name="T6">- </text:span></text:span><text:span text:style-name="Основной_20_шрифт_20_абзаца"><text:span text:style-name="T7">срок действия сертификат</text:span></text:span><text:span text:style-name="Основной_20_шрифт_20_абзаца"><text:span text:style-name="T8">а</text:span></text:span><text:span text:style-name="Основной_20_шрифт_20_абзаца"><text:span text:style-name="T7"> с 01.06.2023 по 31.12.2023 ;</text:span></text:span></text:p>
      <text:p text:style-name="P8"><text:span text:style-name="Основной_20_шрифт_20_абзаца"><text:span text:style-name="T6">- </text:span></text:span><text:span text:style-name="Основной_20_шрифт_20_абзаца"><text:span text:style-name="T7">использовать сертификат можно только при</text:span></text:span><text:span text:style-name="Основной_20_шрифт_20_абзаца"><text:span text:style-name="T6"> предъявлении</text:span></text:span><text:span text:style-name="Основной_20_шрифт_20_абзаца"><text:span text:style-name="T10"> </text:span></text:span><text:span text:style-name="Основной_20_шрифт_20_абзаца"><text:span text:style-name="T7">карты лояльности ТМ </text:span></text:span><text:span text:style-name="Основной_20_шрифт_20_абзаца"><text:span text:style-name="T6">«БЛОКПОСТ» на кассе магазина;</text:span></text:span></text:p>
      <text:p text:style-name="P8"><text:span text:style-name="Основной_20_шрифт_20_абзаца"><text:span text:style-name="T6">- в</text:span></text:span><text:span text:style-name="Основной_20_шрифт_20_абзаца"><text:span text:style-name="T10"> </text:span></text:span><text:span text:style-name="Основной_20_шрифт_20_абзаца"><text:span text:style-name="T6">случае</text:span></text:span><text:span text:style-name="Основной_20_шрифт_20_абзаца"><text:span text:style-name="T10"> </text:span></text:span><text:span text:style-name="Основной_20_шрифт_20_абзаца"><text:span text:style-name="T6">отсутствия</text:span></text:span><text:span text:style-name="Основной_20_шрифт_20_абзаца"><text:span text:style-name="T10"> </text:span></text:span><text:span text:style-name="Основной_20_шрифт_20_абзаца"><text:span text:style-name="T6">карты</text:span></text:span><text:span text:style-name="Основной_20_шрифт_20_абзаца"><text:span text:style-name="T10"> </text:span></text:span><text:span text:style-name="Основной_20_шрифт_20_абзаца"><text:span text:style-name="T6">лояльности</text:span></text:span><text:span text:style-name="Основной_20_шрифт_20_абзаца"><text:span text:style-name="T10"> </text:span></text:span><text:span text:style-name="Основной_20_шрифт_20_абзаца"><text:span text:style-name="T6">у</text:span></text:span><text:span text:style-name="Основной_20_шрифт_20_абзаца"><text:span text:style-name="T10"> П</text:span></text:span><text:span text:style-name="Основной_20_шрифт_20_абзаца"><text:span text:style-name="T6">окупателя, её</text:span></text:span><text:span text:style-name="Основной_20_шрифт_20_абзаца"><text:span text:style-name="T10"> </text:span></text:span><text:span text:style-name="Основной_20_шрифт_20_абзаца"><text:span text:style-name="T6">можно</text:span></text:span><text:span text:style-name="Основной_20_шрифт_20_абзаца"><text:span text:style-name="T10"> <text:s/>оформить на кассе, на сайте </text:span></text:span><text:a xlink:type="simple" xlink:href="https://blok-post.ru/" office:target-frame-name="_top" xlink:show="replace" text:style-name="Internet_20_link" text:visited-style-name="Visited_20_Internet_20_Link"><text:span text:style-name="Основной_20_шрифт_20_абзаца"><text:span text:style-name="T10">https://blok-post.ru/</text:span></text:span></text:a><text:span text:style-name="Основной_20_шрифт_20_абзаца"><text:span text:style-name="T10"> в Личном кабинете ( только по желанию клиента).</text:span></text:span></text:p>
      <text:list xml:id="list100036281127589" text:continue-numbering="true" text:style-name="WWNum2">
        <text:list-item>
          <text:list>
            <text:list-item>
              <text:p text:style-name="P25"><text:soft-page-break/><text:span text:style-name="Основной_20_шрифт_20_абзаца"><text:span text:style-name="T21">Сроки действия акции могут быть пересмотрены организатором в одностороннем порядке, путем публикации таких изменений на Сайте, в том числе Организатор вправе досрочно прекратить проведение акции, разместив уведомление о прекращении Акции на Сайте.</text:span></text:span></text:p>
            </text:list-item>
          </text:list>
        </text:list-item>
      </text:list>
      <text:h text:style-name="P19" text:outline-level="1">2.Организаторы<text:span text:style-name="Основной_20_шрифт_20_абзаца"><text:span text:style-name="T1"> </text:span></text:span>акции</text:h>
      <text:p text:style-name="P4"/>
      <text:list xml:id="list3947769103" text:style-name="WWNum1">
        <text:list-item>
          <text:list>
            <text:list-item>
              <text:p text:style-name="P26"><text:span text:style-name="Основной_20_шрифт_20_абзаца"><text:span text:style-name="T6">Организаторы</text:span></text:span><text:span text:style-name="Основной_20_шрифт_20_абзаца"><text:span text:style-name="T15"> </text:span></text:span><text:span text:style-name="Основной_20_шрифт_20_абзаца"><text:span text:style-name="T6">акции</text:span></text:span><text:span text:style-name="Основной_20_шрифт_20_абзаца"><text:span text:style-name="T16"> </text:span></text:span><text:span text:style-name="Основной_20_шрифт_20_абзаца"><text:span text:style-name="T6">«Подарочный сертификат номиналом 300 рублей»:</text:span></text:span></text:p>
            </text:list-item>
          </text:list>
        </text:list-item>
      </text:list>
      <text:p text:style-name="P12"/>
      <text:p text:style-name="P13"><text:span text:style-name="Основной_20_шрифт_20_абзаца12"><text:span text:style-name="T22">ИП Агеев Александр Владимирович ОГРНИП 317265100124150 ИНН</text:span></text:span></text:p>
      <text:p text:style-name="P13"><text:span text:style-name="Основной_20_шрифт_20_абзаца12"><text:span text:style-name="T22">263515152998 </text:span></text:span><text:span text:style-name="Основной_20_шрифт_20_абзаца12"><text:span text:style-name="T23">Адреса магазинов «БЛОКПОСТ»: г. Воронеж, Ленинский</text:span></text:span></text:p>
      <text:p text:style-name="P13"><text:span text:style-name="Основной_20_шрифт_20_абзаца12"><text:span text:style-name="T23">проспект 143, г. Пятигорск ул. Калинина 100, г. Тула, пр. Ленина, 52</text:span></text:span></text:p>
      <text:p text:style-name="P13"><text:span text:style-name="Основной_20_шрифт_20_абзаца12"><text:span text:style-name="T23">,г.Георгиевск ул. Пушкина 52.</text:span></text:span></text:p>
      <text:p text:style-name="P13"/>
      <text:p text:style-name="P13"><text:span text:style-name="Основной_20_шрифт_20_абзаца12"><text:span text:style-name="T22">ИП Баркина Екатерина Васильевна ОГРНИП 322745600152322 ИНН</text:span></text:span></text:p>
      <text:p text:style-name="P13"><text:span text:style-name="Основной_20_шрифт_20_абзаца12"><text:span text:style-name="T22">744717069520 </text:span></text:span><text:span text:style-name="Основной_20_шрифт_20_абзаца12"><text:span text:style-name="T23">Адреса магазинов «БЛОКПОСТ»: г.Краснодар ул. Селезнева</text:span></text:span></text:p>
      <text:p text:style-name="P13"><text:span text:style-name="Основной_20_шрифт_20_абзаца12"><text:span text:style-name="T23">60,г.Краснодар ул. Северная 446, г.Воронеж ул. Кольцовская 47, г. Брянск ул.</text:span></text:span></text:p>
      <text:p text:style-name="P13"><text:span text:style-name="Основной_20_шрифт_20_абзаца12"><text:span text:style-name="T23">Ульянова 5, г. Новочеркасск пр. Баклановский 105Б.</text:span></text:span></text:p>
      <text:p text:style-name="P13"/>
      <text:p text:style-name="P13"><text:span text:style-name="Основной_20_шрифт_20_абзаца12"><text:span text:style-name="T22">ИП Гайдаш Татьяна Владимировна ОГРНИП 318265100148052 ИНН</text:span></text:span></text:p>
      <text:p text:style-name="P13"><text:span text:style-name="Основной_20_шрифт_20_абзаца12"><text:span text:style-name="T22">263601728410 </text:span></text:span><text:span text:style-name="Основной_20_шрифт_20_абзаца12"><text:span text:style-name="T23">Адреса магазинов «БЛОКПОСТ»: г.Пенза ул. Луначарского 7Б,</text:span></text:span></text:p>
      <text:p text:style-name="P13"><text:span text:style-name="Основной_20_шрифт_20_абзаца12"><text:span text:style-name="T23">г.Самара ул. Революционная 145 ,г. Ульяновск ул. Минаева 36/1, г. Ульяновск,</text:span></text:span></text:p>
      <text:p text:style-name="P13"><text:span text:style-name="Основной_20_шрифт_20_абзаца12"><text:span text:style-name="T23">пр-кт Ульяновский,6, г.Тольятти, ул.70 лет Октября 10А, г.Тольятти,</text:span></text:span></text:p>
      <text:p text:style-name="P13"><text:span text:style-name="Основной_20_шрифт_20_абзаца12"><text:span text:style-name="T23">ул.Ленинградская 53.</text:span></text:span></text:p>
      <text:p text:style-name="P13"/>
      <text:p text:style-name="P13"><text:span text:style-name="Основной_20_шрифт_20_абзаца12"><text:span text:style-name="T22">ИП Галетова Татьяна Борисовна ОГРНИП 314265118400361 ИНН</text:span></text:span></text:p>
      <text:p text:style-name="P13"><text:span text:style-name="Основной_20_шрифт_20_абзаца12"><text:span text:style-name="T22">261700131847 </text:span></text:span><text:span text:style-name="Основной_20_шрифт_20_абзаца12"><text:span text:style-name="T23">Адреса магазинов «БЛОКПОСТ»: г.Ставрополь</text:span></text:span></text:p>
      <text:p text:style-name="P13"><text:span text:style-name="Основной_20_шрифт_20_абзаца12"><text:span text:style-name="T23">ул.Промышленная 3А, г. Ставрополь ул. Доваторцев 11А,г.Пятигорск,</text:span></text:span></text:p>
      <text:p text:style-name="P13"><text:span text:style-name="Основной_20_шрифт_20_абзаца12"><text:span text:style-name="T23">ул.Ерломова 30/3.</text:span></text:span></text:p>
      <text:p text:style-name="P13"/>
      <text:p text:style-name="P13"><text:span text:style-name="Основной_20_шрифт_20_абзаца12"><text:span text:style-name="T22">ИП Гарост Валентина Викторовна ОГРНИП 322619600106332</text:span></text:span></text:p>
      <text:p text:style-name="P13"><text:span text:style-name="Основной_20_шрифт_20_абзаца12"><text:span text:style-name="T23">ИНН613702193016Адреса магазинов «БЛОКПОСТ»: г. Волгодонск ул.</text:span></text:span></text:p>
      <text:p text:style-name="P13"><text:span text:style-name="Основной_20_шрифт_20_абзаца12"><text:span text:style-name="T23">Курчатова 33А, г. Ростов ул. Соколова 53/182, г.Шахты, ул.Ленина 115, г. Ростов</text:span></text:span></text:p>
      <text:p text:style-name="P13"><text:span text:style-name="Основной_20_шрифт_20_абзаца12"><text:span text:style-name="T23">ул. Дачная 2/1В, г. Ростов-на-Дону ул. Зорге 11.</text:span></text:span></text:p>
      <text:p text:style-name="P13"/>
      <text:p text:style-name="P13"><text:span text:style-name="Основной_20_шрифт_20_абзаца12"><text:span text:style-name="T22">ИП Дубовая Анна Викторовна ОГРНИП 3192651000581137 ИНН</text:span></text:span></text:p>
      <text:p text:style-name="P13"><text:span text:style-name="Основной_20_шрифт_20_абзаца12"><text:span text:style-name="T22">081600743402 </text:span></text:span><text:span text:style-name="Основной_20_шрифт_20_абзаца12"><text:span text:style-name="T23">Адреса магазинов «БЛОКПОСТ»: г. Воронеж ул. Лизюкова 44Б,</text:span></text:span></text:p>
      <text:p text:style-name="P13"><text:span text:style-name="Основной_20_шрифт_20_абзаца12"><text:span text:style-name="T23">г. Севастополь пр-т Октябр. Революции 38/4, г. Симферополь ул. Кавказская 16.</text:span></text:span></text:p>
      <text:p text:style-name="P13"/>
      <text:p text:style-name="P13"><text:span text:style-name="Основной_20_шрифт_20_абзаца12"><text:span text:style-name="T22">ИП Женихов Иван Алексеевич ОГРНИП 322574900016883 ИНН</text:span></text:span></text:p>
      <text:p text:style-name="P13"><text:span text:style-name="Основной_20_шрифт_20_абзаца12"><text:span text:style-name="T22">571601458596 </text:span></text:span><text:span text:style-name="Основной_20_шрифт_20_абзаца12"><text:span text:style-name="T23">Адреса магазинов «БЛОКПОСТ»:г.Белгород ул. Щорса 14А, г.</text:span></text:span></text:p>
      <text:p text:style-name="P13"><text:span text:style-name="Основной_20_шрифт_20_абзаца12"><text:span text:style-name="T23">Курск ул. Н.Луговая 1, г.Курск ул. В.Луговая 12, г.Старый Оскол пр.</text:span></text:span></text:p>
      <text:p text:style-name="P13"><text:span text:style-name="Основной_20_шрифт_20_абзаца12"><text:span text:style-name="T23">Комсомольский 33.</text:span></text:span></text:p>
      <text:p text:style-name="P13"/>
      <text:p text:style-name="P13"><text:span text:style-name="Основной_20_шрифт_20_абзаца12"><text:span text:style-name="T22">ИП Курилова Марина Михайловна ОГРНИП 318265100142688 ИНН</text:span></text:span></text:p>
      <text:p text:style-name="P13"><text:span text:style-name="Основной_20_шрифт_20_абзаца12"><text:span text:style-name="T22">262309337350 </text:span></text:span><text:span text:style-name="Основной_20_шрифт_20_абзаца12"><text:span text:style-name="T23">Адреса магазинов «БЛОКПОСТ»: г. Владикавказ ул. Джанаева</text:span></text:span></text:p>
      <text:p text:style-name="P13"><text:span text:style-name="Основной_20_шрифт_20_абзаца12"><text:span text:style-name="T23">38, г. Нальчик ул. Пушкина 101, г. Таганрог ул. Ленина 215/1 , г. Ставрополь ул.</text:span></text:span></text:p>
      <text:p text:style-name="P13"><text:span text:style-name="Основной_20_шрифт_20_абзаца12"><text:span text:style-name="T23">Ленина 243.</text:span></text:span></text:p>
      <text:p text:style-name="P13"/>
      <text:p text:style-name="P13"><text:span text:style-name="Основной_20_шрифт_20_абзаца12"><text:span text:style-name="T22">ИП Красовская Марина Михайловна ОРГНИП 321302500024721 ИНН</text:span></text:span></text:p>
      <text:p text:style-name="P13"><text:span text:style-name="Основной_20_шрифт_20_абзаца12"><text:span text:style-name="T22">301002023525 </text:span></text:span><text:span text:style-name="Основной_20_шрифт_20_абзаца12"><text:span text:style-name="T23">Адреса магазинов «БЛОКПОСТ»: г.Саратов,</text:span></text:span></text:p>
      <text:p text:style-name="P13"><text:span text:style-name="Основной_20_шрифт_20_абзаца12"><text:span text:style-name="T23">ул.Астраханская,103, г.Астрахань,ул.Савушкина 46, г.Саратов, пр-т. Энтузиастов</text:span></text:span></text:p>
      <text:p text:style-name="P13"><text:soft-page-break/><text:span text:style-name="Основной_20_шрифт_20_абзаца12"><text:span text:style-name="T23">44а, г.Энгельс,ул.Фридриха Энгельса 2, г.Астрахань,ул.Коховского 27А.</text:span></text:span></text:p>
      <text:p text:style-name="P13"/>
      <text:p text:style-name="P13"><text:span text:style-name="Основной_20_шрифт_20_абзаца12"><text:span text:style-name="T22">ИП Максимова Софья Викторовна ОГРНИП 318265100093894 ИНН</text:span></text:span></text:p>
      <text:p text:style-name="P13"><text:span text:style-name="Основной_20_шрифт_20_абзаца12"><text:span text:style-name="T22">263516606274 </text:span></text:span><text:span text:style-name="Основной_20_шрифт_20_абзаца12"><text:span text:style-name="T23">Адреса магазинов «БЛОКПОСТ»: г.Краснодар, ул. 1Мая 168,</text:span></text:span></text:p>
      <text:p text:style-name="P13"><text:span text:style-name="Основной_20_шрифт_20_абзаца12"><text:span text:style-name="T23">г.Краснодар ул. Дзержинского 115/1, г. Новороссийск ул. Видова 98/1.</text:span></text:span></text:p>
      <text:p text:style-name="P13"/>
      <text:p text:style-name="P13"><text:span text:style-name="Основной_20_шрифт_20_абзаца12"><text:span text:style-name="T22">ИП Парахин Дмитрий Николаевич ОГРНИП 322265100028203 ИНН</text:span></text:span></text:p>
      <text:p text:style-name="P13"><text:span text:style-name="Основной_20_шрифт_20_абзаца12"><text:span text:style-name="T23">262202232925Адреса магазинов «БЛОКПОСТ»:г. Армавир ул.Мира 45,</text:span></text:span></text:p>
      <text:p text:style-name="P13"><text:span text:style-name="Основной_20_шрифт_20_абзаца12"><text:span text:style-name="T23">г.Майкоп ул. Гоголя 45, ,г.Ставрополь, Старомарьевское шоссе 9Н, г.</text:span></text:span></text:p>
      <text:p text:style-name="P13"><text:span text:style-name="Основной_20_шрифт_20_абзаца12"><text:span text:style-name="T23">Невинномыск ул. Гагарина 21В.</text:span></text:span></text:p>
      <text:p text:style-name="P13"/>
      <text:p text:style-name="P13"><text:span text:style-name="Основной_20_шрифт_20_абзаца12"><text:span text:style-name="T22">ИП Примчук Александра Николаевна ОГРНИП 321344300058852 ИНН</text:span></text:span></text:p>
      <text:p text:style-name="P13"><text:span text:style-name="Основной_20_шрифт_20_абзаца12"><text:span text:style-name="T22">343605669205 </text:span></text:span><text:span text:style-name="Основной_20_шрифт_20_абзаца12"><text:span text:style-name="T23">Адреса магазинов «БЛОКПОСТ»:г.Волгоград, ул.Череповецкая</text:span></text:span></text:p>
      <text:p text:style-name="P13"><text:span text:style-name="Основной_20_шрифт_20_абзаца12"><text:span text:style-name="T23">124, г.Волгоград,ул. им.Маршала Еременко 35, г.Волгоград, пр-т М.Жукова 58/3,</text:span></text:span></text:p>
      <text:p text:style-name="P13"><text:span text:style-name="Основной_20_шрифт_20_абзаца12"><text:span text:style-name="T23">г.Волжский, ул.Мира 47В, г.Камышин,ул.Пролетарская 18А, г.Грозный</text:span></text:span></text:p>
      <text:p text:style-name="P13"><text:span text:style-name="Основной_20_шрифт_20_абзаца12"><text:span text:style-name="T23">Н.Назарбаева 154А.</text:span></text:span></text:p>
      <text:p text:style-name="P13"/>
      <text:p text:style-name="P13"><text:span text:style-name="Основной_20_шрифт_20_абзаца12"><text:span text:style-name="T22">ИП Степанко Игорь Александрович ОГРНИП 319265100171248 ИНН</text:span></text:span></text:p>
      <text:p text:style-name="P13"><text:span text:style-name="Основной_20_шрифт_20_абзаца12"><text:span text:style-name="T22">260506098996 </text:span></text:span><text:span text:style-name="Основной_20_шрифт_20_абзаца12"><text:span text:style-name="T23">Адреса магазинов «БЛОКПОСТ»: г. Балаково ул. Комарова</text:span></text:span></text:p>
      <text:p text:style-name="P13"><text:span text:style-name="Основной_20_шрифт_20_абзаца12"><text:span text:style-name="T23">133А, г.Липецк ул. В.Терешковой 6, г. Орел ул. Комсомольская 144, г. Сызрань</text:span></text:span></text:p>
      <text:p text:style-name="P13"><text:span text:style-name="Основной_20_шрифт_20_абзаца12"><text:span text:style-name="T23">ул. Урицкого 45, г. Тамбов ул. Октябрьская 16А, г. Черкесск ул. Ленина 149.</text:span></text:span></text:p>
      <text:p text:style-name="P13"/>
      <text:p text:style-name="P13"><text:span text:style-name="Основной_20_шрифт_20_абзаца12"><text:span text:style-name="T22">ИП Сухова Людмила Васильевна ОГРНИП 322682000022158 ИНН</text:span></text:span></text:p>
      <text:p text:style-name="P13"><text:span text:style-name="Основной_20_шрифт_20_абзаца12"><text:span text:style-name="T22">400600693238 </text:span></text:span><text:span text:style-name="Основной_20_шрифт_20_абзаца12"><text:span text:style-name="T23">Адреса магазинов «БЛОКПОСТ»: г. Ульяновск ул. Станкостроителей 25/1,</text:span></text:span></text:p>
      <text:p text:style-name="P13"><text:span text:style-name="Основной_20_шрифт_20_абзаца12"><text:span text:style-name="T23">Екатеринбург ул.Кузнецова,2А, г. Екатеринбург, ул. Свердлова, 56,</text:span></text:span></text:p>
      <text:p text:style-name="P13"><text:span text:style-name="Основной_20_шрифт_20_абзаца12"><text:span text:style-name="T23">Екатеринбург, ул. Циалковского, 57, г. Уфа, ул. Бакалинская, 29.</text:span></text:span></text:p>
      <text:p text:style-name="P13"/>
      <text:p text:style-name="P13"><text:span text:style-name="Основной_20_шрифт_20_абзаца12"><text:span text:style-name="T22">ИП Терентьева Ольга Александровна ОГРНИП 322300000026052 ИНН</text:span></text:span></text:p>
      <text:p text:style-name="P13"><text:span text:style-name="Основной_20_шрифт_20_абзаца12"><text:span text:style-name="T22">301705289046 </text:span></text:span><text:span text:style-name="Основной_20_шрифт_20_абзаца12"><text:span text:style-name="T23">Адреса магазинов «БЛОКПОСТ»: г. Челябинск, пр-т.</text:span></text:span></text:p>
      <text:p text:style-name="P13"><text:span text:style-name="Основной_20_шрифт_20_абзаца12"><text:span text:style-name="T23">Комсомольский, 33.</text:span></text:span></text:p>
      <text:p text:style-name="P13"/>
      <text:p text:style-name="P13"><text:span text:style-name="Основной_20_шрифт_20_абзаца12"><text:span text:style-name="T22">ИП Хворостов Владимир Михайлович ОГРНИП 321265100033855 ИНН</text:span></text:span></text:p>
      <text:p text:style-name="P13"><text:span text:style-name="Основной_20_шрифт_20_абзаца12"><text:span text:style-name="T22">263400100954 </text:span></text:span><text:span text:style-name="Основной_20_шрифт_20_абзаца12"><text:span text:style-name="T23">Адреса магазинов «БЛОКПОСТ»:, г. Белгород ул. Н. Чумичева</text:span></text:span></text:p>
      <text:p text:style-name="P13"><text:span text:style-name="Основной_20_шрифт_20_абзаца12"><text:span text:style-name="T23">64А.</text:span></text:span></text:p>
      <text:p text:style-name="P13"/>
      <text:p text:style-name="P13"><text:span text:style-name="Основной_20_шрифт_20_абзаца12"><text:span text:style-name="T22">ИП Яковлева Ольга Юрьевна ОГРНИП 322183200032017 ИНН</text:span></text:span></text:p>
      <text:p text:style-name="P13"><text:span text:style-name="Основной_20_шрифт_20_абзаца12"><text:span text:style-name="T22">183505503615 </text:span></text:span><text:span text:style-name="Основной_20_шрифт_20_абзаца12"><text:span text:style-name="T23">Адреса магазинов «БЛОКПОСТ»: г.Пермь ул.Ленина 98, г.</text:span></text:span></text:p>
      <text:p text:style-name="P13"><text:span text:style-name="Основной_20_шрифт_20_абзаца12"><text:span text:style-name="T23">Ижевск,ул. Карла Либкнехта д.11, г. Пермь, ул. Юрша, 80, г.Тюмень</text:span></text:span></text:p>
      <text:p text:style-name="P13"><text:span text:style-name="Основной_20_шрифт_20_абзаца12"><text:span text:style-name="T23">ул.Мельникайте 95, г.Челябинск ул.Труда 160, г. Буденновск ул. Чехова 183Д.</text:span></text:span></text:p>
      <text:p text:style-name="P14"><text:bookmark text:name="_GoBack"/></text:p>
      <text:list xml:id="list100034557559669" text:continue-numbering="true" text:style-name="WWNum1">
        <text:list-item>
          <text:list>
            <text:list-item>
              <text:p text:style-name="P27"><text:span text:style-name="Основной_20_шрифт_20_абзаца"><text:span text:style-name="T6">Акция</text:span></text:span><text:span text:style-name="Основной_20_шрифт_20_абзаца"><text:span text:style-name="T17"> </text:span></text:span><text:span text:style-name="Основной_20_шрифт_20_абзаца"><text:span text:style-name="T6">«Подарочный сертификат номиналом 300 рублей»</text:span></text:span><text:span text:style-name="Основной_20_шрифт_20_абзаца"><text:span text:style-name="T18"> </text:span></text:span><text:span text:style-name="Основной_20_шрифт_20_абзаца"><text:span text:style-name="T6">проводится</text:span></text:span><text:span text:style-name="Основной_20_шрифт_20_абзаца"><text:span text:style-name="T18"> </text:span></text:span><text:span text:style-name="Основной_20_шрифт_20_абзаца"><text:span text:style-name="T6">на</text:span></text:span><text:span text:style-name="Основной_20_шрифт_20_абзаца"><text:span text:style-name="T18"> </text:span></text:span><text:span text:style-name="Основной_20_шрифт_20_абзаца"><text:span text:style-name="T6">всей</text:span></text:span><text:span text:style-name="Основной_20_шрифт_20_абзаца"><text:span text:style-name="T18"> </text:span></text:span><text:span text:style-name="Основной_20_шрифт_20_абзаца"><text:span text:style-name="T6">территории</text:span></text:span><text:span text:style-name="Основной_20_шрифт_20_абзаца"><text:span text:style-name="T18"> </text:span></text:span><text:span text:style-name="Основной_20_шрифт_20_абзаца"><text:span text:style-name="T6">РФ,</text:span></text:span><text:span text:style-name="Основной_20_шрифт_20_абзаца"><text:span text:style-name="T18"> </text:span></text:span><text:span text:style-name="Основной_20_шрифт_20_абзаца"><text:span text:style-name="T6">в</text:span></text:span><text:span text:style-name="Основной_20_шрифт_20_абзаца"><text:span text:style-name="T18"> </text:span></text:span><text:span text:style-name="Основной_20_шрифт_20_абзаца"><text:span text:style-name="T6">выше</text:span></text:span><text:span text:style-name="Основной_20_шрифт_20_абзаца"><text:span text:style-name="T18"> </text:span></text:span><text:span text:style-name="Основной_20_шрифт_20_абзаца"><text:span text:style-name="T6">указанных</text:span></text:span><text:span text:style-name="Основной_20_шрифт_20_абзаца"><text:span text:style-name="T11"> </text:span></text:span><text:span text:style-name="Основной_20_шрифт_20_абзаца"><text:span text:style-name="T6">магазинах.</text:span></text:span></text:p>
            </text:list-item>
          </text:list>
        </text:list-item>
      </text:list>
      <text:p text:style-name="P15"/>
      <text:p text:style-name="P16">ИП<text:span text:style-name="Основной_20_шрифт_20_абзаца"><text:span text:style-name="T2"> </text:span></text:span>Хворостов В.М.<text:span text:style-name="Основной_20_шрифт_20_абзаца"><text:span text:style-name="T1"> </text:span></text:span>вправе<text:span text:style-name="Основной_20_шрифт_20_абзаца"><text:span text:style-name="T2"> </text:span></text:span>размещать<text:span text:style-name="Основной_20_шрифт_20_абзаца"><text:span text:style-name="T2"> </text:span></text:span>условия<text:span text:style-name="Основной_20_шрифт_20_абзаца"><text:span text:style-name="T1"> </text:span></text:span>проведения<text:span text:style-name="Основной_20_шрифт_20_абзаца"><text:span text:style-name="T1"> </text:span></text:span>акции<text:span text:style-name="Основной_20_шрифт_20_абзаца"><text:span text:style-name="T1"> </text:span></text:span>на<text:span text:style-name="Основной_20_шрифт_20_абзаца"><text:span text:style-name="T24"> </text:span></text:span>сайте<text:span text:style-name="Основной_20_шрифт_20_абзаца"><text:span text:style-name="T1"> </text:span></text:span><text:a xlink:type="simple" xlink:href="http://www.blok-post.ru/" office:target-frame-name="_top" xlink:show="replace" text:style-name="Internet_20_link" text:visited-style-name="Visited_20_Internet_20_Link"><text:span text:style-name="Основной_20_шрифт_20_абзаца"><text:span text:style-name="T25">www.blok-post.ru</text:span></text:span></text:a><text:a xlink:type="simple" xlink:href="http://www.blok-post.ru/" office:target-frame-name="_top" xlink:show="replace" text:style-name="Internet_20_link" text:visited-style-name="Visited_20_Internet_20_Link">.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0.21cm" fo:margin-right="0.182cm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Основной_20_шрифт_20_абзаца12" style:display-name="Основной шрифт абзаца12" style:family="text"/>
    <style:style style:name="WW_5f_CharLFO1LVL1" style:display-name="WW_CharLFO1LVL1" style:family="text">
      <style:text-properties fo:language="ru" fo:country="RU" style:language-asian="en" style:country-asian="US" style:language-complex="ar" style:country-complex="SA"/>
    </style:style>
    <style:style style:name="WW_5f_CharLFO1LVL2" style:display-name="WW_CharLFO1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fo:language="ru" fo:country="RU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 text:start-value="2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Microsoft Word - Публичная оферта акции июнь 2020 Маска за 1 рубль.docx</dc:title>
    <meta:initial-creator>Роман П. Гричановский</meta:initial-creator>
    <meta:creation-date>2022-03-02T08:27:00Z</meta:creation-date>
    <dc:date>2023-06-15T10:00:33.893000000</dc:date>
    <meta:print-date>2023-01-09T14:44:00Z</meta:print-date>
    <meta:editing-cycles>3</meta:editing-cycles>
    <meta:editing-duration>PT1H13M20S</meta:editing-duration>
    <meta:document-statistic meta:table-count="0" meta:image-count="0" meta:object-count="0" meta:page-count="3" meta:paragraph-count="91" meta:word-count="813" meta:character-count="6395" meta:non-whitespace-character-count="56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оферта%20карта%20300%20рублей.odt/Normal"/>
  </office:meta>
</office:document-meta>
</file>